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officeooo:paragraph-rsid="000309f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4pt" fo:language="ru" fo:country="RU" fo:font-weight="bold" officeooo:paragraph-rsid="000309f2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ru" fo:country="RU" fo:font-weight="bold" officeooo:paragraph-rsid="00009d5b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ru" fo:country="RU" fo:font-weight="bold" officeooo:rsid="00009d5b" officeooo:paragraph-rsid="00009d5b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09d5b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style="italic" fo:font-weight="normal" officeooo:rsid="00009d5b" officeooo:paragraph-rsid="00009d5b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401cm" style:auto-text-indent="false" style:page-number="auto" fo:background-color="transparent"/>
      <style:text-properties style:font-name="Times New Roman" fo:font-size="14pt" fo:language="ru" fo:country="RU" officeooo:rsid="00009d5b" officeooo:paragraph-rsid="00009d5b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4pt" fo:language="ru" fo:country="RU" officeooo:rsid="00009d5b" officeooo:paragraph-rsid="00009d5b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4pt" fo:language="ru" fo:country="RU" officeooo:rsid="00052114" officeooo:paragraph-rsid="00052114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52114"/>
    </style:style>
    <style:style style:name="T1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2" style:family="text">
      <style:text-properties style:font-name="Times New Roman" fo:font-size="14pt" fo:language="ru" fo:country="RU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fo:language="ru" fo:country="RU" officeooo:rsid="000309f2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14pt" fo:language="ru" fo:country="RU" officeooo:rsid="00052114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fo:language="ru" fo:country="RU" officeooo:rsid="000309f2" style:font-size-asian="14pt" style:font-name-complex="Times New Roman1" style:font-size-complex="14pt"/>
    </style:style>
    <style:style style:name="T6" style:family="text">
      <style:text-properties style:font-name="Times New Roman" fo:font-size="14pt" fo:language="ru" fo:country="RU" officeooo:rsid="00052114" style:font-size-asian="14pt" style:font-name-complex="Times New Roman1" style:font-size-complex="14pt"/>
    </style:style>
    <style:style style:name="T7" style:family="text">
      <style:text-properties officeooo:rsid="0002ffa6"/>
    </style:style>
    <style:style style:name="T8" style:family="text">
      <style:text-properties officeooo:rsid="000521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Выступление </text:p>
      <text:p text:style-name="P4">представителя Российской Федерации <text:line-break/>на 26-й сессии Консультативного Комитета <text:line-break/>Совета ООН по правам человека</text:p>
      <text:p text:style-name="P2">по докладу по влиянию терроризма на права человека</text:p>
      <text:p text:style-name="P5"/>
      <text:p text:style-name="P6">Женева, 1<text:span text:style-name="T7">7</text:span> августа 2021г.</text:p>
      <text:p text:style-name="P5"/>
      <text:p text:style-name="P5"/>
      <text:p text:style-name="P8">Господин Председатель,</text:p>
      <text:p text:style-name="P9">Россия всегда последовательно выступала за укрепление международного сотрудничества в деле борьбы с терроризмом и экстремизмом. Считаем принципиально важным, чтобы продвигаемые инициативы в этой сфере опирались на прочную основу международного права.</text:p>
      <text:p text:style-name="P10"><text:span text:style-name="T5">Т</text:span><text:span text:style-name="T1">ерроризм представляет собой действие, направленное на уничтожение прав человека</text:span><text:bookmark text:name="_GoBack"/><text:span text:style-name="T1">, </text:span><text:span text:style-name="T5">и</text:span><text:span text:style-name="T1"> в процессе борьбы с </text:span><text:span text:style-name="T5">этим злом</text:span><text:span text:style-name="T1"> необходимо соблюдать разумный баланс между интересами общества и защитой прав личности. </text:span><text:span text:style-name="T5">Т</text:span><text:span text:style-name="T1">еррористы должны нести ответственность за действия, направленные на уничтожение прав человека, но ни в коей мере не могут рассматриваться в качестве субъектов международного права. </text:span></text:p>
      <text:p text:style-name="P10"><text:span text:style-name="T5">Российская Федерация </text:span><text:span text:style-name="T1">прин</text:span><text:span text:style-name="T5">имает</text:span><text:span text:style-name="T1"> к сведению подготовленный </text:span><text:span text:style-name="T6">Консультативным комитетом</text:span><text:span text:style-name="T1"> анализ влияния терроризма на социальные, экономические и культурные права. </text:span><text:span text:style-name="T5">При этом мы полагаем, что</text:span><text:span text:style-name="T1"> К</text:span><text:span text:style-name="T5">омитет</text:span><text:span text:style-name="T1"> вышел за рамки вверенного ему СПЧ мандата и включил в свое исследование также вопросы воздействия контртеррористических мер на реализацию прав человека.</text:span></text:p>
      <text:p text:style-name="P1"><text:span text:style-name="T4">Более того, н</text:span><text:span text:style-name="T2">ецелесообразными нам также видятся попытки </text:span><text:span text:style-name="T3">экспертов </text:span><text:span text:style-name="T2">К</text:span><text:span text:style-name="T3">омитета</text:span><text:span text:style-name="T2"> </text:span><text:span text:style-name="T4">выработать универсальное</text:span><text:span text:style-name="T2"> определени</text:span><text:span text:style-name="T4">е</text:span><text:span text:style-name="T2"> термина «терроризм». </text:span><text:span text:style-name="T4">Вместо этого экспертам следовало сконцентрироваться на главной цели доклада, четко прописанной в соответствующей резолюции СПЧ.</text:span></text:p>
      <text:p text:style-name="P7">Благодарю <text:span text:style-name="T8">за внимание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Tahoma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Tahoma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9T10:44:45.192630934</meta:creation-date>
    <dc:date>2021-08-09T12:40:28.765036303</dc:date>
    <meta:editing-duration>PT26M9S</meta:editing-duration>
    <meta:editing-cycles>5</meta:editing-cycles>
    <meta:generator>ZirkonOffice/6.1.4.69$Linux_X86_64 LibreOffice_project/47d75f130dc3b2f8215ce8b744f6b7537bc76fd1</meta:generator>
    <meta:print-date>2021-08-09T12:40:26.911979746</meta:print-date>
    <meta:document-statistic meta:table-count="0" meta:image-count="0" meta:object-count="0" meta:page-count="1" meta:paragraph-count="10" meta:word-count="185" meta:character-count="1476" meta:non-whitespace-character-count="1297"/>
  </office:meta>
</office:document-meta>
</file>