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fo:language="ru" fo:country="RU" officeooo:rsid="00009d5b" officeooo:paragraph-rsid="00009d5b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02ffa6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language="ru" fo:country="RU" fo:font-weight="bold" officeooo:paragraph-rsid="0002ffa6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weight="bold" officeooo:paragraph-rsid="00009d5b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weight="bold" officeooo:rsid="00009d5b" officeooo:paragraph-rsid="00009d5b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09d5b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fo:font-weight="normal" officeooo:rsid="00009d5b" officeooo:paragraph-rsid="00009d5b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01cm" style:auto-text-indent="false" style:page-number="auto" fo:background-color="transparent"/>
      <style:text-properties style:font-name="Times New Roman" fo:font-size="14pt" fo:language="ru" fo:country="RU" officeooo:rsid="00009d5b" officeooo:paragraph-rsid="00009d5b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ru" fo:country="RU" officeooo:paragraph-rsid="0002ffa6" style:font-size-asian="14pt" style:font-name-complex="Times New Roman1" style:font-size-complex="14pt" style:font-weight-complex="bold"/>
    </style:style>
    <style:style style:name="T1" style:family="text">
      <style:text-properties style:font-name="Times New Roman" fo:font-size="14pt" fo:language="ru" fo:country="RU" style:font-size-asian="14pt" style:font-name-complex="Times New Roman1" style:font-size-complex="14pt" style:font-weight-complex="bold"/>
    </style:style>
    <style:style style:name="T2" style:family="text">
      <style:text-properties officeooo:rsid="0002ffa6"/>
    </style:style>
    <style:style style:name="T3" style:family="text">
      <style:text-properties officeooo:rsid="000324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ыступление </text:p>
      <text:p text:style-name="P5">представителя Российской Федерации <text:line-break/>на 26-й сессии Консультативного Комитета <text:line-break/>Совета ООН по правам человека</text:p>
      <text:p text:style-name="P3">по исследованию о путях и мерах достижения расового равенства</text:p>
      <text:p text:style-name="P6"/>
      <text:p text:style-name="P7">Женева, 1<text:span text:style-name="T2">7</text:span> августа 2021г.</text:p>
      <text:p text:style-name="P6"/>
      <text:p text:style-name="P6"/>
      <text:p text:style-name="P1">Господин Председатель,</text:p>
      <text:p text:style-name="P9">Приветствуем подготовленное Консультативным комитетом исследование эффективности существующих на международном и национальном уровнях мер и механизмов обеспечения расового равенства. Поддерживаем оценки экспертов в части достаточности выработанных на сегодняшний день стандартов и правовых инструментов в данном вопросе. Международная конвенция о ликвидации всех форм расовой дискриминации, Дурбанская декларация и Программа действий, а также итоги обзорной Дурбанской конференции 2009 г. представляют собой достаточную правовую платформу для обеспечения действий международного сообщества и национальных государств для <text:span text:style-name="T3">борьбы с</text:span> расовой дискриминаци<text:span text:style-name="T3">ей</text:span> не только де юре, но и де факто.</text:p>
      <text:p text:style-name="P2"><text:span text:style-name="T1">Поддерживаем выводы и рекомендации Консультативного комитета в части необходимости сконцентрироваться на реализации существующих у государств и других негосударственных игроков обязанностей по борьбе и профилактике расовой дискриминации в любом ее проявлении. В этом контексте хотели бы обратить внимание экспертов на пагубный характер практики сохранения оговорок к Международной конвенции о ликвидации всех форм расовой дискриминации, в частности, оговорок к ст. 4. Убеждены, что такой избирательный подход к изложенным в Конвенции обязательствам ведет к подрыву всего международного режима борьбы с расизмом и расовой дискриминацией. Примечательно, что именно те государства-участники Конвенции, которые сделали оговорки к ней, и продолжают противодействовать, а порой и блокировать работу Дурбанских механизмов. В этой связи хотели бы призвать упомянутые государства объективно оценить </text:span><text:soft-page-break/><text:span text:style-name="T1">внутреннюю ситуацию в своих странах с точки зрения недопущения проявления расизма и начать конструктивное взаимодействие по данному вопросу со всеми заинтересованными сторонами.</text:span></text:p>
      <text:p text:style-name="P8">Благодарю Ва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0:44:45.192630934</meta:creation-date>
    <dc:date>2021-08-09T15:30:28.886514081</dc:date>
    <meta:editing-duration>PT12M15S</meta:editing-duration>
    <meta:editing-cycles>4</meta:editing-cycles>
    <meta:generator>ZirkonOffice/6.1.4.69$Linux_X86_64 LibreOffice_project/47d75f130dc3b2f8215ce8b744f6b7537bc76fd1</meta:generator>
    <meta:print-date>2021-08-09T15:30:08.479810624</meta:print-date>
    <meta:document-statistic meta:table-count="0" meta:image-count="0" meta:object-count="0" meta:page-count="2" meta:paragraph-count="8" meta:word-count="247" meta:character-count="1992" meta:non-whitespace-character-count="1750"/>
  </office:meta>
</office:document-meta>
</file>